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bestemming bedrijfswoning (behorende bij de kwekerij) naar een reguliere woning, Wechelerweg 38A 7431PC Diepenveen, [DPV00B01642] Diepenveen B 16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623</text:p>
            <text:p text:style-name="common-al">Ingekomen: 06-09-2022</text:p>
            <text:p text:style-name="common-al">Locatie: Wechelerweg 38A 7431PC Diepenveen, [DPV00B01642] Diepenveen B 1642 </text:p>
            <text:p text:style-name="common-al">Projectomschrijving: het wijzigen van de bestemming bedrijfswoning (behorende bij de kwekerij) naar een regulier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82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2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2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8623</meta:user-defined>
    <meta:user-defined meta:name="DCTERMS.abstract">het wijzigen van  de bestemming bedrijfswoning (behorende bij de kwekerij) naar een reguliere woning</meta:user-defined>
    <dc:language>nl</dc:language>
    <meta:user-defined meta:name="OVERHEIDop.locatietype/OVERHEIDop.gebiedsmarkering">Punt</meta:user-defined>
    <meta:user-defined meta:name="DC.title">Aanvraag omgevingsvergunning, het wijzigen van de bestemming bedrijfswoning (behorende bij de kwekerij) naar een reguliere woning, Wechelerweg 38A 7431PC Diepenveen, [DPV00B01642] Diepenveen B 1642</meta:user-defined>
    <meta:user-defined meta:name="DCTERMS.W3CDTF/DCTERMS.available">2022-09-12</meta:user-defined>
    <meta:user-defined meta:name="DCTERMS.W3CDTF/OVERHEIDop.jaargang">2022</meta:user-defined>
    <meta:user-defined meta:name="OVERHEIDop.publicationIssue">406826</meta:user-defined>
    <meta:user-defined meta:name="OVERHEIDop.GmbID/DC.identifier">gmb-2022-406826</meta:user-defined>
    <meta:user-defined meta:name="OVERHEIDop.versieInformatie"/>
  </office:meta>
</office:document-meta>
</file>