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en gebruik gevaarlijke stoffen 6 september 2022 tot 31 oktober 2022 - Hollandiaweg 11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Ontheffing vervoer gevaarlijke stoffen (Hollandiaweg 11 6541 B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1825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september 2022 tot en met 20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8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en gebruik gevaarlijke stoffen 6 september 2022 tot 31 oktober 2022 - Hollandiaweg 11te Nijme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07</meta:user-defined>
    <meta:user-defined meta:name="OVERHEIDop.GmbID/DC.identifier">gmb-2022-406807</meta:user-defined>
    <meta:user-defined meta:name="OVERHEIDop.versieInformatie"/>
  </office:meta>
</office:document-meta>
</file>