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, Willem Wilminkplein en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V-2022-4170 voor een integrale evenementenvergunning : het organiseren van GOGBOT Festival van 8 t/m 11 september 2022, op locatie Oude Markt, Willem Wilminkplein en Station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8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Oude Markt, Willem Wilminkplein en Stationsplei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804</meta:user-defined>
    <meta:user-defined meta:name="OVERHEIDop.GmbID/DC.identifier">gmb-2022-406804</meta:user-defined>
    <meta:user-defined meta:name="OVERHEIDop.versieInformatie"/>
  </office:meta>
</office:document-meta>
</file>