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splitsen van een bedrijfsruimte ten bate van twee eigen huisnummers aan Energieweg 24 B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splitsen van een bedrijfsruimte tbv twee eigen huisnumm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 : Energieweg 24 B, 3133 E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0 augustus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80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0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0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11</meta:user-defined>
    <dc:language>nl</dc:language>
    <meta:user-defined meta:name="OVERHEIDop.locatietype/OVERHEIDop.gebiedsmarkering">Adres</meta:user-defined>
    <meta:user-defined meta:name="DC.title">Aanvraag vergunning voor het splitsen van een bedrijfsruimte ten bate van twee eigen huisnummers aan Energieweg 24 B te Vlaardi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01</meta:user-defined>
    <meta:user-defined meta:name="OVERHEIDop.GmbID/DC.identifier">gmb-2022-406801</meta:user-defined>
    <meta:user-defined meta:name="OVERHEIDop.versieInformatie"/>
  </office:meta>
</office:document-meta>
</file>