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er Hugostraat 4 in Akersloot, het vergroten van de woning (erker), datum ontvangst 25 januari 2022  (Z22 0597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68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Heer Hugostraat 4 in Akersloot, het vergroten van de woning (erker), datum ontvangst 25 januari 2022  (Z22 059704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680</meta:user-defined>
    <meta:user-defined meta:name="OVERHEIDop.GmbID/DC.identifier">gmb-2022-40680</meta:user-defined>
    <meta:user-defined meta:name="OVERHEIDop.versieInformatie"/>
  </office:meta>
</office:document-meta>
</file>