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Ariensstraat 5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1 een sloopmelding ontvangen voor het verwijderen van asbest op de locatie Dr. Ariensstraat 51 te Panningen. De melding is geregistreerd onder zaaknummer 1894249558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r. Ariensstraat 51 te Pannin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68</meta:user-defined>
    <meta:user-defined meta:name="OVERHEIDop.GmbID/DC.identifier">gmb-2022-4068</meta:user-defined>
    <meta:user-defined meta:name="OVERHEIDop.versieInformatie"/>
  </office:meta>
</office:document-meta>
</file>