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1 te Zuidbroek, Melding Activiteitenbesluit Z2022-0086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Industrieweg 11, 9636 DA te Zuidbroek, veranderingsmelding voor melding veranderen van de inrichting. (geaccepteerd en verzonden 5 september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 met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679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9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9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dustrieweg 11 te Zuidbroek, Melding Activiteitenbesluit Z2022-00861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94</meta:user-defined>
    <meta:user-defined meta:name="OVERHEIDop.GmbID/DC.identifier">gmb-2022-406794</meta:user-defined>
    <meta:user-defined meta:name="OVERHEIDop.versieInformatie"/>
  </office:meta>
</office:document-meta>
</file>