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b.v. "Puth's Beerpreuve" op adres Kerkweg 163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september 2022 een besluit genomen op de aanvraag met zaaknummer APV-2022-278 voor "Puth's Beerpreuve"op 9 oktober 2022 van 13:00 uur tot 20:00 uur op het adres Kerkweg 163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679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9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9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t.b.v. "Puth's Beerpreuve" op adres Kerkweg 163 in Puth</meta:user-defined>
    <meta:user-defined meta:name="DCTERMS.W3CDTF/DCTERMS.available">2022-09-12</meta:user-defined>
    <meta:user-defined meta:name="DCTERMS.W3CDTF/OVERHEIDop.jaargang">2022</meta:user-defined>
    <meta:user-defined meta:name="OVERHEIDop.publicationIssue">406792</meta:user-defined>
    <meta:user-defined meta:name="OVERHEIDop.GmbID/DC.identifier">gmb-2022-406792</meta:user-defined>
    <meta:user-defined meta:name="OVERHEIDop.versieInformatie"/>
  </office:meta>
</office:document-meta>
</file>