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ezeweg 35 in Heerde: het plaatsen van een tijdelijke woonunit voor maximaal 2 jaar tijdens de sloop en 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september 2022 de termijn om te beslissen op een aanvraag omgevingsvergunning voor het plaatsen van een tijdelijke woonunit voor maximaal 2 jaar tijdens de sloop en bouw van de woning op het perceel Wezeweg 35 in Heerde met 6 weken heeft verlengd (verzenddatum: 5 sept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7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56</meta:user-defined>
    <meta:user-defined meta:name="DCTERMS.abstract">Verlengen beslistermijn aanvraag omgevingsvergunning Wezeweg 35 in Heerde: het plaatsen van een tijdelijke woonunit voor maximaal 2 jaar tijdens de sloop en bouw van de woning</meta:user-defined>
    <dc:language>nl</dc:language>
    <meta:user-defined meta:name="OVERHEIDop.locatietype/OVERHEIDop.gebiedsmarkering">Adres</meta:user-defined>
    <meta:user-defined meta:name="DC.title">Verlengen beslistermijn aanvraag omgevingsvergunning Wezeweg 35 in Heerde: het plaatsen van een tijdelijke woonunit voor maximaal 2 jaar tijdens de sloop en bouw van de wo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791</meta:user-defined>
    <meta:user-defined meta:name="OVERHEIDop.GmbID/DC.identifier">gmb-2022-406791</meta:user-defined>
    <meta:user-defined meta:name="OVERHEIDop.versieInformatie"/>
  </office:meta>
</office:document-meta>
</file>