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011 - het verbouwen van een schuur bij een monument (legalisatie) op de locatie j.j. allanstraat 323 westzaan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de ontwerpbesluiten kan een ieder gedurende de inzagetermijn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78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8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8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</meta:user-defined>
    <dc:language>nl</dc:language>
    <meta:user-defined meta:name="OVERHEIDop.locatietype/OVERHEIDop.gebiedsmarkering">Vlak</meta:user-defined>
    <meta:user-defined meta:name="DC.title">Publicatie ontwerpbesluit vergunning verlen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88</meta:user-defined>
    <meta:user-defined meta:name="OVERHEIDop.GmbID/DC.identifier">gmb-2022-406788</meta:user-defined>
    <meta:user-defined meta:name="OVERHEIDop.versieInformatie"/>
  </office:meta>
</office:document-meta>
</file>