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zonnepanelen op garage , Gerestraat 10 2311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0763</text:p>
            <text:p text:style-name="common-al">Ingekomen: 08-07-2022 00:00</text:p>
            <text:p text:style-name="common-al">Datum besluit: 07-09-2022</text:p>
            <text:p text:style-name="common-al">Locatie: Gerestraat 10 2311NW Leiden</text:p>
            <text:p text:style-name="common-al">Projectomschrijving: plaatsing zonnepanelen op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07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7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0763</meta:user-defined>
    <meta:user-defined meta:name="DCTERMS.abstract">plaatsing zonnepanelen op garage </meta:user-defined>
    <dc:language>nl</dc:language>
    <meta:user-defined meta:name="OVERHEIDop.locatietype/OVERHEIDop.gebiedsmarkering">Punt</meta:user-defined>
    <meta:user-defined meta:name="DC.title">Verleende omgevingsvergunning, plaatsing zonnepanelen op garage , Gerestraat 10 2311NW Leiden</meta:user-defined>
    <meta:user-defined meta:name="DCTERMS.W3CDTF/DCTERMS.available">2022-09-15</meta:user-defined>
    <meta:user-defined meta:name="DCTERMS.W3CDTF/OVERHEIDop.jaargang">2022</meta:user-defined>
    <meta:user-defined meta:name="OVERHEIDop.externeBijlage">LEIDEN_202207_GFO_ZAKEN_793094_7062401_16572644...|exb-2022-50687</meta:user-defined>
    <meta:user-defined meta:name="OVERHEIDop.publicationIssue">406787</meta:user-defined>
    <meta:user-defined meta:name="OVERHEIDop.GmbID/DC.identifier">gmb-2022-406787</meta:user-defined>
    <meta:user-defined meta:name="OVERHEIDop.versieInformatie"/>
  </office:meta>
</office:document-meta>
</file>