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Pompstraat 40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Pompstraat 40, 4201 HB</text:span> (25/1 ’22) </text:p>
            <text:p text:style-name="common-al">Vergunning tijdelijk gebruik van de openbare ruimte voor het plaatsen van een container ter hoogte van Pompstraat 40 van 28 februari 2022 tot en met 4 maart 2022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0678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aan Pompstraat 40 te Gorinchem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678</meta:user-defined>
    <meta:user-defined meta:name="OVERHEIDop.GmbID/DC.identifier">gmb-2022-40678</meta:user-defined>
    <meta:user-defined meta:name="OVERHEIDop.versieInformatie"/>
  </office:meta>
</office:document-meta>
</file>