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ndelsstraat 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besloten om de beslistermijn voor de aanvraag met zaaknummer OV-2022-3849 voor een omgevingsvergunning op de locatie Handelsstraat 3 te Wolvega te verlengen voor een periode van maximaal 6 weken. De aanvraag betreft:</text:p>
            <text:p text:style-name="common-al">het plaatsen van bewaarplaatsen en opslag voor vuurwerk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677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7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7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ndelsstraat 3 te Wolvega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77</meta:user-defined>
    <meta:user-defined meta:name="OVERHEIDop.GmbID/DC.identifier">gmb-2022-406777</meta:user-defined>
    <meta:user-defined meta:name="OVERHEIDop.versieInformatie"/>
  </office:meta>
</office:document-meta>
</file>