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sseldijk 83 in Veessen: het handelen in strijd met regels ruimtelijke ordening voor het bewonen van de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handelen in strijd met regels ruimtelijke ordening voor het bewonen van de bedrijfswoning op het perceel IJsseldijk 83 in Veessen buiten behandeling heeft gelaten (verzenddatum: 27 jul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0677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7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599</meta:user-defined>
    <meta:user-defined meta:name="DCTERMS.abstract">Buiten behandeling laten aanvraag omgevingsvergunning IJsseldijk 83 in Veessen: het handelen in strijd met regels ruimtelijke ordening voor het bewonen van de bedrijfswoning</meta:user-defined>
    <dc:language>nl</dc:language>
    <meta:user-defined meta:name="OVERHEIDop.locatietype/OVERHEIDop.gebiedsmarkering">Adres</meta:user-defined>
    <meta:user-defined meta:name="DC.title">Buiten behandeling laten aanvraag omgevingsvergunning IJsseldijk 83 in Veessen: het handelen in strijd met regels ruimtelijke ordening voor het bewonen van de bedrijfswoning</meta:user-defined>
    <meta:user-defined meta:name="DCTERMS.W3CDTF/DCTERMS.available">2022-09-13</meta:user-defined>
    <meta:user-defined meta:name="DCTERMS.W3CDTF/OVERHEIDop.jaargang">2022</meta:user-defined>
    <meta:user-defined meta:name="OVERHEIDop.publicationIssue">406774</meta:user-defined>
    <meta:user-defined meta:name="OVERHEIDop.GmbID/DC.identifier">gmb-2022-406774</meta:user-defined>
    <meta:user-defined meta:name="OVERHEIDop.versieInformatie"/>
  </office:meta>
</office:document-meta>
</file>