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61 een aardgas reduceerstation plaatsen - Slûswei 20, 9215VX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 hebben ontvangen op grond van:</text:p>
            <text:p text:style-name="common-al">
            <text:span text:style-name="nadrukvet">het Activiteitenbesluit:</text:span>
          </text:p>
            <text:p text:style-name="common-al">- ab.22.061 een aardgas reduceerstation plaatsen, Slûswei 20, 9215VX De Veenhoop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677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7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7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Slûswei 20, 9215VX De Veenhoop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61 een aardgas reduceerstation plaatsen - Slûswei 20, 9215VX De Veenhoop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73</meta:user-defined>
    <meta:user-defined meta:name="OVERHEIDop.GmbID/DC.identifier">gmb-2022-406773</meta:user-defined>
    <meta:user-defined meta:name="OVERHEIDop.versieInformatie"/>
  </office:meta>
</office:document-meta>
</file>