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straat, Westerveldseweg en Peesterweg; het graven ten behoeve van het leggen van MS + LS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 </text:span>Zuiderstraat, Westerveldseweg en Peesterweg</text:p>
            <text:p text:style-name="common-al">
            <text:span text:style-name="nadrukvet">Omschrijving </text:span>
            <text:span text:style-name="nadrukvet">: </text:span>het graven ten behoeve van het leggen van MS + LS kabels</text:p>
            <text:p text:style-name="common-al">
            <text:span text:style-name="nadrukvet">Ontvangen :</text:span> 7 september 2022</text:p>
            <text:p text:style-name="common-al">
            <text:span text:style-name="nadrukvet">Kenmerk :</text:span> WABO-202209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677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7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7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Zuiderstraat, Westerveldseweg en Peesterweg; het graven ten behoeve van het leggen van MS + LS kabels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71</meta:user-defined>
    <meta:user-defined meta:name="OVERHEIDop.GmbID/DC.identifier">gmb-2022-406771</meta:user-defined>
    <meta:user-defined meta:name="OVERHEIDop.versieInformatie"/>
  </office:meta>
</office:document-meta>
</file>