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ootenslaan tussen 8 en 16 (perceel E 2114) in Heiloo, het bouwen van een woning, datum ontvangst 2 september 2022  (Z22 0900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67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eiloo, ontvangen aanvraag Omgevingsvergunning, Slootenslaan tussen 8 en 16 (perceel E 2114) in Heiloo, het bouwen van een woning, datum ontvangst 2 september 2022  (Z22 090058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762</meta:user-defined>
    <meta:user-defined meta:name="OVERHEIDop.GmbID/DC.identifier">gmb-2022-406762</meta:user-defined>
    <meta:user-defined meta:name="OVERHEIDop.versieInformatie"/>
  </office:meta>
</office:document-meta>
</file>