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ebaldstraat 20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aanvraag ontvangen voor een omgevingsvergunning voor het verbreden van een uitweg aan de Godebaldstraat 20 te Mijdrecht. De aanvraag is geregistreerd onder zaaknummer 2022-023097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8 septem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</text:span>
            <text:span text:style-name="achternaam">Karrou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676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6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097</meta:user-defined>
    <dc:language>nl</dc:language>
    <meta:user-defined meta:name="OVERHEIDop.locatietype/OVERHEIDop.gebiedsmarkering">Adres</meta:user-defined>
    <meta:user-defined meta:name="DC.title">Kennisgeving ontvangst aanvraag omgevingsvergunning Godebaldstraat 20 te Mij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61</meta:user-defined>
    <meta:user-defined meta:name="OVERHEIDop.GmbID/DC.identifier">gmb-2022-406761</meta:user-defined>
    <meta:user-defined meta:name="OVERHEIDop.versieInformatie"/>
  </office:meta>
</office:document-meta>
</file>