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een tijdelijke noodopvang - Legolaan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2 een besluit genomen op de aanvraag met zaaknummer Z202203089 voor het verlengen van een tijdelijke noodopvang op locatie Legolaan 1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675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lengen van een tijdelijke noodopvang - Legolaan 1 in Grootegas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59</meta:user-defined>
    <meta:user-defined meta:name="OVERHEIDop.GmbID/DC.identifier">gmb-2022-406759</meta:user-defined>
    <meta:user-defined meta:name="OVERHEIDop.versieInformatie"/>
  </office:meta>
</office:document-meta>
</file>