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62 de uitbreiding van het terras - Raadhuisplein 19, 9203C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 hebben ontvangen op grond van:</text:p>
            <text:p text:style-name="common-al">
            <text:span text:style-name="nadrukvet">het Activiteitenbesluit:</text:span>
          </text:p>
            <text:p text:style-name="common-al">- ab.22.062 de uitbreiding van het terras, Raadhuisplein 19, 9203CZ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675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5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5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Raadhuisplein 19, 9203CZ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62 de uitbreiding van het terras - Raadhuisplein 19, 9203CZ Dracht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756</meta:user-defined>
    <meta:user-defined meta:name="OVERHEIDop.GmbID/DC.identifier">gmb-2022-406756</meta:user-defined>
    <meta:user-defined meta:name="OVERHEIDop.versieInformatie"/>
  </office:meta>
</office:document-meta>
</file>