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interieur schilderwerk, Lombardsteeg 2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4888</text:p>
            <text:p text:style-name="common-al">Ingekomen: 07-09-2022 00:00</text:p>
            <text:p text:style-name="common-al">Locatie: Lombardsteeg 2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4888" xlink:type="simple">publicatiesomgevingsvergunningen@leiden.nl</text:a> de volgende gegevens:</text:p>
            <text:p text:style-name="common-al">-het kenmerk van de aanvraag: Z/22/34348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7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4888</meta:user-defined>
    <meta:user-defined meta:name="DCTERMS.abstract">herstellen interieur schilderwerk</meta:user-defined>
    <dc:language>nl</dc:language>
    <meta:user-defined meta:name="OVERHEIDop.locatietype/OVERHEIDop.gebiedsmarkering">Punt</meta:user-defined>
    <meta:user-defined meta:name="DC.title">Aanvraag omgevingsvergunning, herstellen interieur schilderwerk, Lombardsteeg 2 2312GH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129_7238379_16625484...|exb-2022-50681</meta:user-defined>
    <meta:user-defined meta:name="OVERHEIDop.publicationIssue">406753</meta:user-defined>
    <meta:user-defined meta:name="OVERHEIDop.GmbID/DC.identifier">gmb-2022-406753</meta:user-defined>
    <meta:user-defined meta:name="OVERHEIDop.versieInformatie"/>
  </office:meta>
</office:document-meta>
</file>