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293 in Heiloo, het veranderen van de woning (isoleren kapconstructie), datum ontvangst 1 september 2022  (Z22 0899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675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Kennemerstraatweg 293 in Heiloo, het veranderen van de woning (isoleren kapconstructie), datum ontvangst 1 september 2022  (Z22 089908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751</meta:user-defined>
    <meta:user-defined meta:name="OVERHEIDop.GmbID/DC.identifier">gmb-2022-406751</meta:user-defined>
    <meta:user-defined meta:name="OVERHEIDop.versieInformatie"/>
  </office:meta>
</office:document-meta>
</file>