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ilde Kampweg 11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Wilde Kampweg 11 te Arcen</text:span>
          </text:p>
            <text:p text:style-name="common-al">Voor het wijzigen van een varkenshouderij naar een akkerbouwbedrijf</text:p>
            <text:p text:style-name="common-al">Afrondingsbrief verzonden op8 september 2022</text:p>
            <text:p text:style-name="common-al">Kenmerk 2022-023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674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4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4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Wilde Kampweg 11 te Arc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745</meta:user-defined>
    <meta:user-defined meta:name="OVERHEIDop.GmbID/DC.identifier">gmb-2022-406745</meta:user-defined>
    <meta:user-defined meta:name="OVERHEIDop.versieInformatie"/>
  </office:meta>
</office:document-meta>
</file>