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ampioenschap palingroken op 25 september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september 2022 is de volgende aanvraag voor een vergunning/ontheffing binnengekomen:</text:span></text:p>
            <text:p><text:span text:style-name="functie"/></text:p>
            <text:p><text:span text:style-name="functie">Earnewâld, parkeerterrein Wiidswei, Iepen Kampioenskip Ielrikjen op 25 september 2022 van 11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9 september t/m 19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74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kampioenschap palingroken op 25 september 2022 te Earnewâl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41</meta:user-defined>
    <meta:user-defined meta:name="OVERHEIDop.GmbID/DC.identifier">gmb-2022-406741</meta:user-defined>
    <meta:user-defined meta:name="OVERHEIDop.versieInformatie"/>
  </office:meta>
</office:document-meta>
</file>