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Tabakswal 2 7413TE Deventer, [DVT00B06818] Deventer B 6818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621</text:p>
            <text:p text:style-name="common-al">Ingekomen: 05-09-2022</text:p>
            <text:p text:style-name="common-al">Locatie: Tabakswal 2 7413TE Deventer, [DVT00B06818] Deventer B 6818 (Gemeentelijk monument)</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7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62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Tabakswal 2 7413TE Deventer, [DVT00B06818] Deventer B 6818 (Gemeentelijk monument)</meta:user-defined>
    <meta:user-defined meta:name="DCTERMS.W3CDTF/DCTERMS.available">2022-09-12</meta:user-defined>
    <meta:user-defined meta:name="DCTERMS.W3CDTF/OVERHEIDop.jaargang">2022</meta:user-defined>
    <meta:user-defined meta:name="OVERHEIDop.publicationIssue">406738</meta:user-defined>
    <meta:user-defined meta:name="OVERHEIDop.GmbID/DC.identifier">gmb-2022-406738</meta:user-defined>
    <meta:user-defined meta:name="OVERHEIDop.versieInformatie"/>
  </office:meta>
</office:document-meta>
</file>