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Gravel-MTB toertocht op 8 oktober 2022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september 2022 is de volgende aanvraag voor een vergunning/ontheffing binnengekomen:</text:span></text:p>
            <text:p><text:span text:style-name="functie"/></text:p>
            <text:p><text:span text:style-name="functie">Oentsjerk, start-finish Café Wapen fan Fryslân, Rengersweg 51, Gravel-MTB toertocht door de Friese Wâlden op 8 oktober 2022 van 13.00 tot 17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september t/m 22 sept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673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3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3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Gravel-MTB toertocht op 8 oktober 2022 te Oentsjerk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36</meta:user-defined>
    <meta:user-defined meta:name="OVERHEIDop.GmbID/DC.identifier">gmb-2022-406736</meta:user-defined>
    <meta:user-defined meta:name="OVERHEIDop.versieInformatie"/>
  </office:meta>
</office:document-meta>
</file>