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weg 26 5731 H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26 5731 HR Mierlo</text:p>
            <text:p text:style-name="common-al">Datum ontvangst: 06-09-2022</text:p>
            <text:p text:style-name="common-al">Omschrijving: het storten van betonplaat</text:p>
            <text:p text:style-name="common-al">Zaaknummer: 1771137830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673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3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3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78303</meta:user-defined>
    <meta:user-defined meta:name="DCTERMS.abstract">het storten van betonplaat </meta:user-defined>
    <dc:language>nl</dc:language>
    <meta:user-defined meta:name="OVERHEIDop.locatietype/OVERHEIDop.gebiedsmarkering">Punt</meta:user-defined>
    <meta:user-defined meta:name="DC.title">Kennisgeving ontvangst aanvraag omgevingsvergunning Industrieweg 26 5731 HR Mierlo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6733</meta:user-defined>
    <meta:user-defined meta:name="OVERHEIDop.GmbID/DC.identifier">gmb-2022-406733</meta:user-defined>
    <meta:user-defined meta:name="OVERHEIDop.versieInformatie"/>
  </office:meta>
</office:document-meta>
</file>