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het hebben van een uitrit aan Barnsteenstraat tegenover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2 een besluit genomen op de aanvraag met zaaknummer O-2022-0350 voor een omgevingsvergunning voor het het hebben van een uitrit op locatie Barnsteenstraat tegenover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672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2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2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 het het hebben van een uitrit aan Barnsteenstraat tegenover 1 in Hengelo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6723</meta:user-defined>
    <meta:user-defined meta:name="OVERHEIDop.GmbID/DC.identifier">gmb-2022-406723</meta:user-defined>
    <meta:user-defined meta:name="OVERHEIDop.versieInformatie"/>
  </office:meta>
</office:document-meta>
</file>