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Juuts, Daalakkersweg 16-20 564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13</text:p>
            <text:p text:style-name="common-al">Omschrijving: horecabedrijf Juuts</text:p>
            <text:p text:style-name="common-al">Adres: Daalakkersweg 16-20 5641JA Eindhoven</text:p>
            <text:p text:style-name="common-al">Soort aanvraag: Alcoholwet</text:p>
            <text:p text:style-name="common-al">Besluit: Ingetrokken</text:p>
            <text:p text:style-name="common-al">Besluitdatum: 08-09-2022</text:p>
            <text:p text:style-name="common-al">Heeft u direct belang bij deze beslissing? Dan kunt u binnen zes weken, na 0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2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2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213</meta:user-defined>
    <meta:user-defined meta:name="DCTERMS.abstract">horecabedrijf Juuts</meta:user-defined>
    <dc:language>nl</dc:language>
    <meta:user-defined meta:name="OVERHEIDop.locatietype/OVERHEIDop.gebiedsmarkering">Punt</meta:user-defined>
    <meta:user-defined meta:name="DC.title">Besluit: horecabedrijf Juuts, Daalakkersweg 16-20 5641JA Eindhov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721</meta:user-defined>
    <meta:user-defined meta:name="OVERHEIDop.GmbID/DC.identifier">gmb-2022-406721</meta:user-defined>
    <meta:user-defined meta:name="OVERHEIDop.versieInformatie"/>
  </office:meta>
</office:document-meta>
</file>