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esselinkpad 4a (nabij Berkel), 7218MJ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2 is deze omgevingsvergunning bekend gemaakt aan de aanvrager van de vergunning:</text:p>
            <text:p text:style-name="common-al">Besselinkpad 4a (nabij Berkel), 7218MJ Almen , het kappen van 22 populieren (herplant opgelegd 22 st.), Z2022-0000002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71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71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027 Besselinkpad 4a (nabij Berkel), 7218MJ Almen </meta:user-defined>
    <dc:language>nl</dc:language>
    <meta:user-defined meta:name="OVERHEIDop.locatietype/OVERHEIDop.gebiedsmarkering">Punt</meta:user-defined>
    <meta:user-defined meta:name="DC.title">Bekendgemaakte omgevingsvergunning Besselinkpad 4a (nabij Berkel), 7218MJ Alm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6719</meta:user-defined>
    <meta:user-defined meta:name="OVERHEIDop.GmbID/DC.identifier">gmb-2022-406719</meta:user-defined>
    <meta:user-defined meta:name="OVERHEIDop.versieInformatie"/>
  </office:meta>
</office:document-meta>
</file>