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2 dakkapellen aan voor- en achterzijde woning, Lauwers 42 [zaaknummer 0193ESUITE15332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33252022</text:p>
            <text:p text:style-name="common-al">Verzenddatum besluit: 07-09-2022</text:p>
            <text:p text:style-name="common-al">Locatie: Lauwers 42, 8032 ZC Zwolle</text:p>
            <text:p text:style-name="common-al">Projectomschrijving: het plaatsen van 2 dakkapellen aan de voor- en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71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1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3252022</meta:user-defined>
    <meta:user-defined meta:name="DCTERMS.abstract">het plaatsen van 2 dakkapellen aan de voor- en achterzijde van de woning</meta:user-defined>
    <dc:language>nl</dc:language>
    <meta:user-defined meta:name="OVERHEIDop.locatietype/OVERHEIDop.gebiedsmarkering">Punt</meta:user-defined>
    <meta:user-defined meta:name="DC.title">Verleende omgevingsvergunning met reguliere procedure, plaatsen 2 dakkapellen aan voor- en achterzijde woning, Lauwers 42 [zaaknummer 0193ESUITE1533252022]</meta:user-defined>
    <meta:user-defined meta:name="DCTERMS.W3CDTF/DCTERMS.available">2022-09-12</meta:user-defined>
    <meta:user-defined meta:name="DCTERMS.W3CDTF/OVERHEIDop.jaargang">2022</meta:user-defined>
    <meta:user-defined meta:name="OVERHEIDop.publicationIssue">406718</meta:user-defined>
    <meta:user-defined meta:name="OVERHEIDop.GmbID/DC.identifier">gmb-2022-406718</meta:user-defined>
    <meta:user-defined meta:name="OVERHEIDop.versieInformatie"/>
  </office:meta>
</office:document-meta>
</file>