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am Village 2022, Lage Aard/Blookweg te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811</text:p>
            <text:p text:style-name="common-al">Verzenddatum besluit: 07 september 2022</text:p>
            <text:p text:style-name="common-al">Locatie: Lage Aard/Blookweg te Bavel</text:p>
            <text:p text:style-name="common-al">Omschrijving: Dream Village 2022</text:p>
            <text:p text:style-name="common-al">Periode: 10 en 11 september 2022 van 14: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71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2811</meta:user-defined>
    <meta:user-defined meta:name="DCTERMS.abstract">Dream Village 2022</meta:user-defined>
    <dc:language>nl</dc:language>
    <meta:user-defined meta:name="OVERHEIDop.locatietype/OVERHEIDop.gebiedsmarkering">Punt</meta:user-defined>
    <meta:user-defined meta:name="DC.title">Verleende evenementenvergunning, Dream Village 2022, Lage Aard/Blookweg te Bavel</meta:user-defined>
    <meta:user-defined meta:name="DCTERMS.W3CDTF/DCTERMS.available">2022-09-12</meta:user-defined>
    <meta:user-defined meta:name="DCTERMS.W3CDTF/OVERHEIDop.jaargang">2022</meta:user-defined>
    <meta:user-defined meta:name="OVERHEIDop.publicationIssue">406716</meta:user-defined>
    <meta:user-defined meta:name="OVERHEIDop.GmbID/DC.identifier">gmb-2022-406716</meta:user-defined>
    <meta:user-defined meta:name="OVERHEIDop.versieInformatie"/>
  </office:meta>
</office:document-meta>
</file>