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rojectomgevingsvergunning ‘Zonnepark Emmerichseweg 2, Babberic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van plan is om met toepassing van artikel 2.12, lid 1, onder a, sub 3° van de Wet algemene bepalingen omgevingsrecht een projectomgevingsvergunning in afwijking het bestemmingsplan ‘Buitengebied Zevenaar Noord (2018)’ vast te stellen. Met dit besluit wordt beoogd medewerking te verlenen aan de realisatie van een zonne-energieproject (in vorm van permanente teelt ondersteunende voorzieningen met zonnepanelen) gedurende een periode van 25 jaar. De totale oppervlakte van het plangebied is circa 9 hectare, waarvan 6 hectare wordt gebruikt voor de teelt. Kadastraal gaat het om de percelen gemeente Zevenaar, sectie E, nummers 579 ,673 ,399 nabij de Emmerichseweg 2 te Babberich.</text:p>
            <text:p text:style-name="common-al">
            <text:span text:style-name="nadrukvet">Inzage</text:span>
          </text:p>
            <text:p text:style-name="common-al">Het ontwerpbesluit met de daarop betrekking hebbende liggen met ingang van 15 september 2022 gedurende zes weken ter inzage bij het loket Vergunningen in het BATgebouw aan de Kerkstraat 27 in Zevenaar. De stukken kunnen daar tijdens openingstijden op afspraak door iedereen worden ingezien. Het ontwerpbesluit is digitaal te raadplegen via de gemeentelijke site: <text:a xlink:href="https://0299.ropubliceer.nl/" xlink:type="simple"><text:span text:style-name="nadrukondlijn">https://0299.ropubliceer.nl/</text:span></text:a> en via de landelijke site: <text:a xlink:href="http://www.ruimtelijkeplannen.nl" xlink:type="simple"><text:span text:style-name="nadrukondlijn">www.ruimtelijkeplannen.n</text:span>l</text:a> met IDN: NL.IMRO.0299.PV00ZPEMMERICHWG-ON01. </text:p>
            <text:p text:style-name="common-al">
            <text:span text:style-name="nadrukvet">Zienswijzen</text:span>
          </text:p>
            <text:p text:style-name="common-al">Gedurende de termijn van terinzagelegging (van 15 september 2022 tot en met 26 oktober 2022) kan door een ieder een zienswijzen tegen het ontwerpbesluit naar voren worden gebracht bij het college van burgemeester en wethouders van Zevenaar, Postbus 10, 6900 AA Zevenaar. Voor mondelinge zienswijzen dient een afspraak te worden gemaakt bij mevrouw Van der Wijk tel:(0316)595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0671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71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71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 projectomgevingsvergunning ‘Zonnepark Emmerichseweg 2, Babberich’</meta:user-defined>
    <meta:user-defined meta:name="DCTERMS.W3CDTF/DCTERMS.available">2022-09-14</meta:user-defined>
    <meta:user-defined meta:name="DCTERMS.W3CDTF/OVERHEIDop.jaargang">2022</meta:user-defined>
    <meta:user-defined meta:name="OVERHEIDop.publicationIssue">406714</meta:user-defined>
    <meta:user-defined meta:name="OVERHEIDop.GmbID/DC.identifier">gmb-2022-406714</meta:user-defined>
    <meta:user-defined meta:name="OVERHEIDop.versieInformatie"/>
  </office:meta>
</office:document-meta>
</file>