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eenhuizer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2 heeft gemeente Putten een aanvraag ontvangen voor het kappen van een boom (kappen) op locatie Veenhuizerweg 1. De aanvraag is geregistreerd onder zaaknummer W 22/307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06713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713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713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eenhuizerweg 1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713</meta:user-defined>
    <meta:user-defined meta:name="OVERHEIDop.GmbID/DC.identifier">gmb-2022-406713</meta:user-defined>
    <meta:user-defined meta:name="OVERHEIDop.versieInformatie"/>
  </office:meta>
</office:document-meta>
</file>