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Achter de Hoven 2,2A,4,4A,6 en 6A en Groen van Prinstererstraat 1, 1A, 1B, 1C, 1D en 1E  in Zelhem, het bouwen van 6 rijwoningen e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Bronckhorst een besluit genomen op de aanvraag voor een omgevingsvergunning. De aanvraag is geregistreerd onder kenmerk 187611001. De aanvraag gaat over het bouwen van 6 rijwoningen en 6 appartementen aan de Achter de Hoven 2,2A,4,4A,6 en 6A en Groen van Prinstererstraat 1, 1A, 1B, 1C, 1D en 1E  in Zelhem. De bezwaartermijn start op 10 september 2022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0671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: Achter de Hoven 2,2A,4,4A,6 en 6A en Groen van Prinstererstraat 1, 1A, 1B, 1C, 1D en 1E  in Zelhem, het bouwen van 6 rijwoningen en 6 appartementen</meta:user-defined>
    <meta:user-defined meta:name="DCTERMS.W3CDTF/DCTERMS.available">2022-09-12</meta:user-defined>
    <meta:user-defined meta:name="DCTERMS.W3CDTF/OVERHEIDop.jaargang">2022</meta:user-defined>
    <meta:user-defined meta:name="OVERHEIDop.externeBijlage">Aanvraagformulier (publiceerbare versie)|exb-2022-50673</meta:user-defined>
    <meta:user-defined meta:name="OVERHEIDop.externeBijlage">Vergunning|exb-2022-50674</meta:user-defined>
    <meta:user-defined meta:name="OVERHEIDop.publicationIssue">406710</meta:user-defined>
    <meta:user-defined meta:name="OVERHEIDop.GmbID/DC.identifier">gmb-2022-406710</meta:user-defined>
    <meta:user-defined meta:name="OVERHEIDop.versieInformatie"/>
  </office:meta>
</office:document-meta>
</file>