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82 te Zevenaar, het realiseren vam een beautysalon</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ingediend voor een omgevingsvergunning op locatie Edisonstraat 82 te Zevenaar. De aanvraag is geregistreerd onder zaaknummer HZ_WABO-2022-0071. De aanvraag gaat over het realiseren vam een beautysalon aan de Edisonstraat 8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7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straat 82 te Zevenaar, het realiseren vam een beautysalon</meta:user-defined>
    <meta:user-defined meta:name="DCTERMS.W3CDTF/DCTERMS.available">2022-02-01</meta:user-defined>
    <meta:user-defined meta:name="DCTERMS.W3CDTF/OVERHEIDop.jaargang">2022</meta:user-defined>
    <meta:user-defined meta:name="OVERHEIDop.publicationIssue">40671</meta:user-defined>
    <meta:user-defined meta:name="OVERHEIDop.GmbID/DC.identifier">gmb-2022-40671</meta:user-defined>
    <meta:user-defined meta:name="OVERHEIDop.versieInformatie"/>
  </office:meta>
</office:document-meta>
</file>