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enbare ruimte Mierlo F 6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penbare ruimte Mierlo F 6884</text:p>
            <text:p text:style-name="common-al">Datum ontvangst: 06-09-2022</text:p>
            <text:p text:style-name="common-al">Omschrijving: het plaatsen van een kunststof kerstboom</text:p>
            <text:p text:style-name="common-al">Zaaknummer: 1771137820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7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78207</meta:user-defined>
    <meta:user-defined meta:name="DCTERMS.abstract">het plaatsen van een kunststof kerstboom</meta:user-defined>
    <dc:language>nl</dc:language>
    <meta:user-defined meta:name="OVERHEIDop.locatietype/OVERHEIDop.gebiedsmarkering">Vlak</meta:user-defined>
    <meta:user-defined meta:name="DC.title">Kennisgeving ontvangst aanvraag omgevingsvergunning openbare ruimte Mierlo F 688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706</meta:user-defined>
    <meta:user-defined meta:name="OVERHEIDop.GmbID/DC.identifier">gmb-2022-406706</meta:user-defined>
    <meta:user-defined meta:name="OVERHEIDop.versieInformatie"/>
  </office:meta>
</office:document-meta>
</file>