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VV Harkemase Boys i.v.m. XXL feest met livemuziek na wedstrijd op 24 september 2022 te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september 2022 is de volgende aanvraag voor een vergunning/ontheffing binnengekomen van:</text:span></text:p>
            <text:p><text:span text:style-name="functie">VV Harkemase Boys, voor verruiming van de sluitingstijd en schenktijd van de kantine aan De Bosk 20 in Harkema i.v.m. een XXL feest met livemuziek na afloop van de voetbalwedstrijd op 24 september 2022 van 17.00 tot 21.30 uur.</text:span></text:p>
            <text:p><text:span text:style-name="functie"/></text:p>
            <text:p><text:span text:style-name="functie">Stukken ter inzage / zienswijze indienen</text:span></text:p>
            <text:p><text:span text:style-name="functie">Bovengenoemde aanvraag ligt van 9 t/m 19 sept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670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0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0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VV Harkemase Boys i.v.m. XXL feest met livemuziek na wedstrijd op 24 september 2022 te Harkema</meta:user-defined>
    <meta:user-defined meta:name="DCTERMS.W3CDTF/DCTERMS.available">2022-09-12</meta:user-defined>
    <meta:user-defined meta:name="DCTERMS.W3CDTF/OVERHEIDop.jaargang">2022</meta:user-defined>
    <meta:user-defined meta:name="OVERHEIDop.publicationIssue">406700</meta:user-defined>
    <meta:user-defined meta:name="OVERHEIDop.GmbID/DC.identifier">gmb-2022-406700</meta:user-defined>
    <meta:user-defined meta:name="OVERHEIDop.versieInformatie"/>
  </office:meta>
</office:document-meta>
</file>