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ensdrecht - Tui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Tuinstraat 2, 4634 VR Woensdrecht</text:p>
            <text:p text:style-name="common-al"> Het uitbreiden van de woning</text:p>
            <text:p text:style-name="common-al"> Ontvangen 16 decem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januar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06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oensdrecht - Tuinstraat 2</meta:user-defined>
    <meta:user-defined meta:name="DCTERMS.W3CDTF/DCTERMS.available">2022-01-05</meta:user-defined>
    <meta:user-defined meta:name="DCTERMS.W3CDTF/OVERHEIDop.jaargang">2022</meta:user-defined>
    <meta:user-defined meta:name="OVERHEIDop.publicationIssue">4067</meta:user-defined>
    <meta:user-defined meta:name="OVERHEIDop.GmbID/DC.identifier">gmb-2022-4067</meta:user-defined>
    <meta:user-defined meta:name="OVERHEIDop.versieInformatie"/>
  </office:meta>
</office:document-meta>
</file>