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sterhoven D 101 , herbouwen van de Valentinuskapel aan de Loverense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77</text:p>
            <text:p text:style-name="common-al">Locatie:  Westerhoven D 101</text:p>
            <text:p text:style-name="common-al">Omschrijving: herbouwen van de Valentinuskapel aan de Loverensedijk</text:p>
            <text:p text:style-name="common-al">Het besluit is verzonden op 06-09-2022 LET OP DATUM.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6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7</meta:user-defined>
    <meta:user-defined meta:name="DCTERMS.abstract">herbouwen van de Valentinuskapel aan de Loverensedijk</meta:user-defined>
    <dc:language>nl</dc:language>
    <meta:user-defined meta:name="OVERHEIDop.locatietype/OVERHEIDop.gebiedsmarkering">Punt</meta:user-defined>
    <meta:user-defined meta:name="DC.title">Verleende omgevingsvergunning voor  Westerhoven D 101 , herbouwen van de Valentinuskapel aan de Loverensedijk</meta:user-defined>
    <meta:user-defined meta:name="DCTERMS.W3CDTF/DCTERMS.available">2022-09-12</meta:user-defined>
    <meta:user-defined meta:name="DCTERMS.W3CDTF/OVERHEIDop.jaargang">2022</meta:user-defined>
    <meta:user-defined meta:name="OVERHEIDop.publicationIssue">406699</meta:user-defined>
    <meta:user-defined meta:name="OVERHEIDop.GmbID/DC.identifier">gmb-2022-406699</meta:user-defined>
    <meta:user-defined meta:name="OVERHEIDop.versieInformatie"/>
  </office:meta>
</office:document-meta>
</file>