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bedrijfsunit tot woning, Hoge Rijndijk 88 2313K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80468</text:p>
            <text:p text:style-name="common-al">Ingekomen: 21-04-2022 00:00</text:p>
            <text:p text:style-name="common-al">Datum besluit: 07-09-2022</text:p>
            <text:p text:style-name="common-al">Locatie: Hoge Rijndijk 88 2313KL Leiden</text:p>
            <text:p text:style-name="common-al">Projectomschrijving: verbouwen bedrijfsunit tot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804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669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9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69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80468</meta:user-defined>
    <meta:user-defined meta:name="DCTERMS.abstract">verbouwen bedrijfsunit tot woning</meta:user-defined>
    <dc:language>nl</dc:language>
    <meta:user-defined meta:name="OVERHEIDop.locatietype/OVERHEIDop.gebiedsmarkering">Punt</meta:user-defined>
    <meta:user-defined meta:name="DC.title">Verleende omgevingsvergunning, verbouwen bedrijfsunit tot woning, Hoge Rijndijk 88 2313KL Leiden</meta:user-defined>
    <meta:user-defined meta:name="DCTERMS.W3CDTF/DCTERMS.available">2022-09-15</meta:user-defined>
    <meta:user-defined meta:name="DCTERMS.W3CDTF/OVERHEIDop.jaargang">2022</meta:user-defined>
    <meta:user-defined meta:name="OVERHEIDop.externeBijlage">LEIDEN_202204_GFO_ZAKEN_791525_6886543_16505474...|exb-2022-50671</meta:user-defined>
    <meta:user-defined meta:name="OVERHEIDop.publicationIssue">406697</meta:user-defined>
    <meta:user-defined meta:name="OVERHEIDop.GmbID/DC.identifier">gmb-2022-406697</meta:user-defined>
    <meta:user-defined meta:name="OVERHEIDop.versieInformatie"/>
  </office:meta>
</office:document-meta>
</file>