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797 Kreitenmolenstraat 67 te Udenhout, kappen van 3 bomen, 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97 - I - Kreitenmolenstraat 6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69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9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9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3797 Kreitenmolenstraat 67 te Udenhout, kappen van 3 bomen, 7 september 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94</meta:user-defined>
    <meta:user-defined meta:name="OVERHEIDop.GmbID/DC.identifier">gmb-2022-406694</meta:user-defined>
    <meta:user-defined meta:name="OVERHEIDop.versieInformatie"/>
  </office:meta>
</office:document-meta>
</file>