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en ontwerpbesluit vaststelling hogere grenswaa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5 september 2022 voor een ieder, gedurende zes weken tijdens openingstijden bij de Publieksdienst in het gemeentehuis, ter inzage liggen het ontwerpbesluit omgevingsvergunning (beschikking) met bijbehorende stukken en het ontwerpbesluit vaststelling hogere grenswaarden:</text:p>
            <text:p text:style-name="common-al">
            <text:span text:style-name="nadrukvet">Bergentheim</text:span>
          </text:p>
            <text:p text:style-name="common-al">- het bouwen van 10 woningen op het perceel Dr H J Postlaan 7 en 7a en Van der Duyn van Maasdamstraat 1c, 1d, 1e, 1f, 1g, 1h, 1j en 1k</text:p>
            <text:p text:style-name="common-al">De besluiten houden verband met de bouw van 10 woningen rondom de kerk aan de dr. H.J. Postlaan 9 in Bergentheim. Ter hoogte van enkele te bouwen woningen zal de gevelbelasting in 2030 de voorkeursgrenswaarde overschrijden. De maximale te ontheffen geluidbelasting wordt echter niet overschreden. </text:p>
            <text:p text:style-name="common-al">Gemotiveerde schriftelijke en/of mondelinge zienswijzen tegen de ontwerpbesluiten kunnen door een ieder tot en met 26 oktober 202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luiten de zienswijzen betrekking hebben.</text:p>
            <text:p text:style-name="last-al">Wij maken u erop attent dat slechts beroep tegen de uiteindelijke besluiten kan worden ingediend als men belanghebbende is. Niet-belanghebbenden kunnen ook beroep instellen, mits zij tegen de ontwerpbesluiten een zienswijze hebb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4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69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9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9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Kennisgeving ontwerpbesluit omgevingsvergunning en ontwerpbesluit vaststelling hogere grenswaarden</meta:user-defined>
    <meta:user-defined meta:name="DCTERMS.W3CDTF/DCTERMS.available">2022-09-14</meta:user-defined>
    <meta:user-defined meta:name="DCTERMS.W3CDTF/OVERHEIDop.jaargang">2022</meta:user-defined>
    <meta:user-defined meta:name="OVERHEIDop.publicationIssue">406693</meta:user-defined>
    <meta:user-defined meta:name="OVERHEIDop.GmbID/DC.identifier">gmb-2022-406693</meta:user-defined>
    <meta:user-defined meta:name="OVERHEIDop.versieInformatie"/>
  </office:meta>
</office:document-meta>
</file>