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gestapelde schaft-unit, opslagcontainer, glascontainer en afvalcontainer aan Wilhelminaplein 1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ilhelminaplein 115, 4201 GW</text:span> (verzonden 20/1 ’22) </text:p>
            <text:p text:style-name="common-al">Vergunning tijdelijk gebruik van de openbare ruimte voor het plaatsen van gestapelde schaft-unit, opslagcontainer, glascontainer en afvalcontainer van 10 januari 2022 tot en met 20 mei 2022 locatie Wilhelminaplein 11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66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gestapelde schaft-unit, opslagcontainer, glascontainer en afvalcontainer aan Wilhelminaplein 115 te Gorinche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669</meta:user-defined>
    <meta:user-defined meta:name="OVERHEIDop.GmbID/DC.identifier">gmb-2022-40669</meta:user-defined>
    <meta:user-defined meta:name="OVERHEIDop.versieInformatie"/>
  </office:meta>
</office:document-meta>
</file>