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83945     Gemeenteblad: 2022, nr. </text:p>
            <text:p text:style-name="common-al"/>
            <text:p text:style-name="common-al">
            <text:span text:style-name="nadrukvet">Onderwerp</text:span>: Verplaatsen verkeerskundige bebouwde komgrens van Oosterweg ter hoogte van Huurlingsedam naar Graafseweg.</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6 augustus 2022 positief is geadviseerd;</text:p>
            <text:p text:style-name="common-al">- het feit dat de Oosterweg in eigendom, beheer en onderhoud is bij de gemeente Wijchen.</text:p>
            <text:p text:style-name="common-al"/>
            <text:p text:style-name="common-al">
            <text:span text:style-name="nadrukvet">Overwegende dat:</text:span>
          </text:p>
            <text:p text:style-name="common-al">• de tweezijdige bebouwing aan de Oosterweg in de loop van de jaren steeds meer een lintbebouwing heeft gekregen. Het bebouwingsdichtheid is van 25 procent naar 50 a 60 procent gegaan;</text:p>
            <text:p text:style-name="common-al">• hierdoor de weggebruiker een zichtrelatie heeft met de aanwezige bebouwing, waardoor de verkeerskundige grens van de bebouwde kom kan worden verplaatst richting de Graafseweg;</text:p>
            <text:p text:style-name="common-al">• volgens het handboek wegontwerp 2013 de Oosterweg tussen de Huurlingsedam en Graafseweg aan de eisen voldoet om binnen de bebouwde kom te laten vallen;</text:p>
            <text:p text:style-name="common-al">• met dit besluit de maximum snelheid verlaagt wordt van 60 naar 50 kilometer per uur;</text:p>
            <text:p text:style-name="common-al">• door het aanbrengen van een dubbele as-markering een inhaalverbod van kracht wordt;</text:p>
            <text:p text:style-name="common-al">• hierdoor de fietsoversteek (verkeersbesluit Z/22/83944) ter hoogte van de Huurlingsedam binnen de bebouwde kom komt te liggen.</text:p>
            <text:p text:style-name="common-al"/>
            <text:p text:style-name="common-al"/>
            <text:p text:style-name="common-al"/>
            <text:p text:style-name="common-al">nemen, gelet op het voorgaande, de volgende</text:p>
            <text:p text:style-name="common-al"/>
            <text:p text:style-name="common-al">
            <text:span text:style-name="nadrukvet">B E S L U I T E N :</text:span>
          </text:p>
            <text:p text:style-name="common-al"/>
            <text:list text:style-name="id1-3-2-1-1-29">
              <text:list-item text:style-override="id1-3-2-1-1-29-1">
                <text:number>I.</text:number>
                <text:p text:style-name="al">Het verplaatsen van de bebouwde komgrens richting Graafseweg, door het verplaatsen van- de borden H1 en H2 (komborden) van Bijlage I van het RVV 1990, zoals is aangegeven op de bij dit besluit behorende situatietekening in bijlage 1. Dit geschiedt door: </text:p>
              </text:list-item>
              <text:list-item text:style-override="id1-3-2-1-1-29-2">
                <text:number>II.</text:number>
                <text:p text:style-name="al">Het toepassen van een dubbele as-streep en een kantmarkering. </text:p>
              </text:list-item>
              <text:list-item text:style-override="id1-3-2-1-1-29-3">
                <text:number>III.</text:number>
                <text:p text:style-name="al">De bovengenoemde maatregelen die op tekening ‘Huurlingsedam fietsoversteek D001’ zijn aangegeven, vast te stellen</text:p>
              </text:list-item>
            </text:list>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Datum: 8 september 2022</text:p>
            <text:p text:style-name="common-al"/>
            <text:p text:style-name="common-al">Bijlage 1: Situatietekening Oosterweg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6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Wijchen - Verplaatsen bebouwde komgrens  - Oosterweg</meta:user-defined>
    <meta:user-defined meta:name="OVERHEIDvb.referentienummer">Z/22/83945</meta:user-defined>
    <meta:user-defined meta:name="DCTERMS.abstract">Verplaatsen verkeerskundige bebouwde komgrens van Oosterweg ter hoogte van Huurlingsedam naar Graafseweg.</meta:user-defined>
    <meta:user-defined meta:name="OVERHEIDop.verkeersbordcode">H1</meta:user-defined>
    <dc:language>nl</dc:language>
    <meta:user-defined meta:name="OVERHEIDop.locatietype/OVERHEIDop.gebiedsmarkering">Punt</meta:user-defined>
    <meta:user-defined meta:name="DC.title">VERKEERSBESLUIT</meta:user-defined>
    <meta:user-defined meta:name="DCTERMS.W3CDTF/DCTERMS.available">2022-09-14</meta:user-defined>
    <meta:user-defined meta:name="OVERHEIDop.externeBijlage">Situatietekening|exb-2022-50670</meta:user-defined>
    <meta:user-defined meta:name="DCTERMS.W3CDTF/OVERHEIDop.jaargang">2022</meta:user-defined>
    <meta:user-defined meta:name="OVERHEIDop.publicationIssue">406688</meta:user-defined>
    <meta:user-defined meta:name="OVERHEIDop.GmbID/DC.identifier">gmb-2022-406688</meta:user-defined>
    <meta:user-defined meta:name="OVERHEIDop.versieInformatie"/>
  </office:meta>
</office:document-meta>
</file>