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Emerparklaan ter hoogte van Komoord 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63</text:p>
            <text:p text:style-name="common-al">Ingekomen: 04-09-2022</text:p>
            <text:p text:style-name="common-al">Locatie: Emerparklaan ter hoogte van Komoord 23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68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8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8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763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Emerparklaan ter hoogte van Komoord 23 Bred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87</meta:user-defined>
    <meta:user-defined meta:name="OVERHEIDop.GmbID/DC.identifier">gmb-2022-406687</meta:user-defined>
    <meta:user-defined meta:name="OVERHEIDop.versieInformatie"/>
  </office:meta>
</office:document-meta>
</file>