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25 5731 S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25 5731 SC Mierlo</text:p>
            <text:p text:style-name="common-al">Datum ontvangst: 06-09-2022</text:p>
            <text:p text:style-name="common-al">Omschrijving: het aanleggen van een uitrit</text:p>
            <text:p text:style-name="common-al">Zaaknummer: 1771137824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668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8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378243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Kennisgeving ontvangst aanvraag omgevingsvergunning Burgemeester Termeerstraat 25 5731 SC Mier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6685</meta:user-defined>
    <meta:user-defined meta:name="OVERHEIDop.GmbID/DC.identifier">gmb-2022-406685</meta:user-defined>
    <meta:user-defined meta:name="OVERHEIDop.versieInformatie"/>
  </office:meta>
</office:document-meta>
</file>