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 Brug (Lieshoutseweg) te Sint-Oedenrode</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Nijnselse Brug (Lieshoutseweg) te Sint-Oedenrode. De aanvraag is geregistreerd onder zaaknummer OV-2022-0610. De aanvraag betreft het aanplant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68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ijnselse Brug (Lieshoutseweg) te Sint-Oedenrode</meta:user-defined>
    <meta:user-defined meta:name="DCTERMS.W3CDTF/DCTERMS.available">2022-09-12</meta:user-defined>
    <meta:user-defined meta:name="DCTERMS.W3CDTF/OVERHEIDop.jaargang">2022</meta:user-defined>
    <meta:user-defined meta:name="OVERHEIDop.publicationIssue">406684</meta:user-defined>
    <meta:user-defined meta:name="OVERHEIDop.GmbID/DC.identifier">gmb-2022-406684</meta:user-defined>
    <meta:user-defined meta:name="OVERHEIDop.versieInformatie"/>
  </office:meta>
</office:document-meta>
</file>