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persweg 16, 7261K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melding ontvangen waarvoor geen vergunningsplicht geldt voor de locatie Kapersweg 16, 7261KZ Ruurlo. De melding is geregistreerd onder zaaknummer 39938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68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8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8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apersweg 16, 7261KZ Ruurlo</meta:user-defined>
    <dc:language>nl</dc:language>
    <meta:user-defined meta:name="OVERHEIDop.locatietype/OVERHEIDop.gebiedsmarkering">Punt</meta:user-defined>
    <meta:user-defined meta:name="DC.title">Kennisgeving ontvangst melding, Kapersweg 16, 7261KZ Ruurlo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82</meta:user-defined>
    <meta:user-defined meta:name="OVERHEIDop.GmbID/DC.identifier">gmb-2022-406682</meta:user-defined>
    <meta:user-defined meta:name="OVERHEIDop.versieInformatie"/>
  </office:meta>
</office:document-meta>
</file>