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woning op locatie De Weide Mars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22 heeft het college van burgemeester en wethouders van de gemeente Dalfsen een aanvraag ontvangen voor het bouwen van een woning op het perceel De Weide Mars 1 in Dalfsen. De aanvraag is geregistreerd onder zaaknummer Z/22/66999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0668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68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De Weide Mars 1 in Dalfs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bouwen van een woning op locatie De Weide Mars 1 in Dalfs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6681</meta:user-defined>
    <meta:user-defined meta:name="OVERHEIDop.GmbID/DC.identifier">gmb-2022-406681</meta:user-defined>
    <meta:user-defined meta:name="OVERHEIDop.versieInformatie"/>
  </office:meta>
</office:document-meta>
</file>